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560000030093558A7E49768031.png" manifest:media-type="image/png"/>
  <manifest:file-entry manifest:full-path="Pictures/100000000000055600000300A05DE61723A5F71E.png" manifest:media-type="image/png"/>
  <manifest:file-entry manifest:full-path="Pictures/10000000000005560000030029B8B6095A4D00AF.png" manifest:media-type="image/png"/>
  <manifest:file-entry manifest:full-path="Pictures/100000000000055600000300934D41F82E49F2D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36cm, 2.459cm, 1.453cm, 5.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2.332cm, 2.224cm, 1.748cm, 5.7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514cm, 2.646cm, 1.757cm, 5.6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2.856cm, 2.039cm, 1.505cm, 5.8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x="0.122cm" svg:y="1.175cm" svg:width="26.381cm" svg:height="15.466cm" draw:z-index="0"><draw:image xlink:href="Pictures/100000000000055600000300934D41F82E49F2D6.png" xlink:type="simple" xlink:show="embed" xlink:actuate="onLoad"/></draw:frame></text:p>
      <text:p text:style-name="Standard"/>
      <text:p text:style-name="P1"/>
      <text:p text:style-name="Standard"><draw:frame draw:style-name="fr4" draw:name="Imatge2" text:anchor-type="paragraph" svg:width="27.303cm" svg:height="15.401cm" draw:z-index="3"><draw:image xlink:href="Pictures/10000000000005560000030029B8B6095A4D00AF.png" xlink:type="simple" xlink:show="embed" xlink:actuate="onLoad"/></draw:frame></text:p>
      <text:p text:style-name="P1"><draw:frame draw:style-name="fr2" draw:name="Imatge3" text:anchor-type="paragraph" svg:width="26.898cm" svg:height="15.519cm" draw:z-index="1"><draw:image xlink:href="Pictures/100000000000055600000300A05DE61723A5F71E.png" xlink:type="simple" xlink:show="embed" xlink:actuate="onLoad"/></draw:frame></text:p>
      <text:p text:style-name="P1"><draw:frame draw:style-name="fr3" draw:name="Imatge4" text:anchor-type="paragraph" svg:x="-0.727cm" svg:y="0.182cm" svg:width="26.753cm" svg:height="15.402cm" draw:z-index="2"><draw:image xlink:href="Pictures/10000000000005560000030093558A7E497680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0:31:09.528783958</meta:creation-date>
    <dc:date>2018-10-07T10:36:48.278600965</dc:date>
    <meta:editing-duration>PT5M39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1.6.2$Linux_x86 LibreOffice_project/10m0$Build-2</meta:generator>
  </office:meta>
</office:document-meta>
</file>